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atenschutzerklärung</text:h>
      <text:p text:style-name="Text_20_body"><text:bookmark text:name="dsg-general-intro"/>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3" text:outline-level="3"><text:bookmark text:name="dsg-general-controller"/>Verantwortlicher</text:h>
      <text:p text:style-name="Text_20_body">Tierärztin Carolin Kriesten<text:line-break/>Breslauer Str. 45b<text:line-break/><text:line-break/>76139 Karlsruhe<text:line-break/><text:line-break/>www.sono-ka.de<text:line-break/>Tel. 0160/5527578<text:line-break/>mail: tierarzt@sono-ka.de</text:p>
      <text:h text:style-name="Heading_20_3" text:outline-level="3"><text:bookmark text:name="dsg-general-datatype"/>Arten der verarbeiteten Daten:</text:h>
      <text:p text:style-name="Text_20_body">- Bestandsdaten (z.B., Namen, Adressen).<text:line-break/>- Kontaktdaten (z.B., E-Mail, Telefonnummern).<text:line-break/>- Inhaltsdaten (z.B., Texteingaben, Fotografien, Videos).<text:line-break/>- Nutzungsdaten (z.B., besuchte Webseiten, Interesse an Inhalten, Zugriffszeiten).<text:line-break/>- Meta-/Kommunikationsdaten (z.B., Geräte-Informationen, IP-Adressen).</text:p>
      <text:h text:style-name="Heading_20_3" text:outline-level="3"><text:bookmark text:name="dsg-general-datasubjects"/>Kategorien betroffener Personen</text:h>
      <text:p text:style-name="Text_20_body">Besucher und Nutzer des Onlineangebotes (Nachfolgend bezeichnen wir die betroffenen Personen zusammenfassend auch als „Nutzer“).</text:p>
      <text:h text:style-name="Heading_20_3" text:outline-level="3"><text:bookmark text:name="dsg-general-purpose"/>Zweck der Verarbeitung</text:h>
      <text:p text:style-name="Text_20_body">- Zurverfügungstellung des Onlineangebotes, seiner Funktionen und Inhalte.<text:line-break/>- Beantwortung von Kontaktanfragen und Kommunikation mit Nutzern.<text:line-break/>- Sicherheitsmaßnahmen.<text:line-break/>- Reichweitenmessung/Marketing</text:p>
      <text:h text:style-name="Heading_20_3" text:outline-level="3"><text:bookmark text:name="dsg-general-terms"/>Verwendete Begrifflichkeiten </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line-break/><text:line-break/>„Verarbeitung“ ist jeder mit oder ohne Hilfe automatisierter Verfahren ausgeführte Vorgang oder jede solche Vorgangsreihe im Zusammenhang mit personenbezogenen Daten. Der Begriff reicht <text:soft-page-break/>weit und umfasst praktisch jeden Umgang mit Daten.<text:line-break/><text:line-break/>„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line-break/><text:line-break/>„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line-break/><text:line-break/>Als „Verantwortlicher“ wird die natürliche oder juristische Person, Behörde, Einrichtung oder andere Stelle, die allein oder gemeinsam mit anderen über die Zwecke und Mittel der Verarbeitung von personenbezogenen Daten entscheidet, bezeichnet.<text:line-break/><text:line-break/>„Auftragsverarbeiter“ eine natürliche oder juristische Person, Behörde, Einrichtung oder andere Stelle, die personenbezogene Daten im Auftrag des Verantwortlichen verarbeitet.</text:p>
      <text:h text:style-name="Heading_20_3" text:outline-level="3"><text:bookmark text:name="dsg-general-legalbasis"/>Maßgebliche Rechtsgrundlagen</text:h>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3" text:outline-level="3"><text:bookmark text:name="dsg-general-securitymeasures"/>Sicherheitsmaßnahmen</text:h>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line-break/><text:line-break/>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text:soft-page-break/>durch Technikgestaltung und durch datenschutzfreundliche Voreinstellungen (Art. 25 DSGVO).</text:p>
      <text:h text:style-name="Heading_20_3" text:outline-level="3"><text:bookmark text:name="dsg-general-coprocessing"/>Zusammenarbeit mit Auftragsverarbeitern und 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 <text:line-break/><text:line-break/>Sofern wir Dritte mit der Verarbeitung von Daten auf Grundlage eines sog. „Auftragsverarbeitungsvertrages“ beauftragen, geschieht dies auf Grundlage des Art. 28 DSGVO.</text:p>
      <text:h text:style-name="Heading_20_3" text:outline-level="3"><text:bookmark text:name="dsg-general-thirdparty"/>Übermittlungen in Drittlä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3" text:outline-level="3"><text:bookmark text:name="dsg-general-rightssubject"/>Rechte der betroffenen Personen</text:h>
      <text:p text:style-name="Text_20_body">Sie haben das Recht, eine Bestätigung darüber zu verlangen, ob betreffende Daten verarbeitet werden und auf Auskunft über diese Daten sowie auf weitere Informationen und Kopie der Daten entsprechend Art. 15 DSGVO.<text:line-break/><text:line-break/>Sie haben entsprechend. Art. 16 DSGVO das Recht, die Vervollständigung der Sie betreffenden Daten oder die Berichtigung der Sie betreffenden unrichtigen Daten zu verlangen.<text:line-break/><text:line-break/>Sie haben nach Maßgabe des Art. 17 DSGVO das Recht zu verlangen, dass betreffende Daten unverzüglich gelöscht werden, bzw. alternativ nach Maßgabe des Art. 18 DSGVO eine Einschränkung der Verarbeitung der Daten zu verlangen.<text:line-break/><text:line-break/>Sie haben das Recht zu verlangen, dass die Sie betreffenden Daten, die Sie uns bereitgestellt haben nach Maßgabe des Art. 20 DSGVO zu erhalten und deren Übermittlung an andere Verantwortliche zu fordern. <text:line-break/><text:line-break/>Sie haben ferner gem. Art. 77 DSGVO das Recht, eine Beschwerde bei der zuständigen Aufsichtsbehörde einzureichen.</text:p>
      <text:h text:style-name="Heading_20_3" text:outline-level="3"><text:bookmark text:name="dsg-general-revokeconsent"/>Widerrufsrecht</text:h>
      <text:p text:style-name="Text_20_body">Sie haben das Recht, erteilte Einwilligungen gem. Art. 7 Abs. 3 DSGVO mit Wirkung für die Zukunft zu widerrufen</text:p>
      <text:h text:style-name="Heading_20_3" text:outline-level="3"><text:bookmark text:name="dsg-general-object"/><text:soft-page-break/>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3" text:outline-level="3"><text:bookmark text:name="dsg-general-cookies"/>Cookies und Widerspruchsrecht bei 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line-break/><text:line-break/>Wir können temporäre und permanente Cookies einsetzen und klären hierüber im Rahmen unserer Datenschutzerklärung auf.<text:line-break/><text:line-break/>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line-break/><text:line-break/>Ein genereller Widerspruch gegen den Einsatz der zu Zwecken des Onlinemarketing eingesetzten Cookies kann bei einer Vielzahl der Dienste, vor allem im Fall des Trackings, über die US-amerikanische Seite <text:a xlink:type="simple" xlink:href="http://www.aboutads.info/choices/">http://www.aboutads.info/choices/</text:a> oder die EU-Seite <text:a xlink:type="simple" xlink:href="http://www.youronlinechoices.com/">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text:p>
      <text:h text:style-name="Heading_20_3" text:outline-level="3"><text:bookmark text:name="dsg-general-erasure"/>Löschung von 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line-break/><text:line-break/>Nach gesetzlichen Vorgaben in Deutschland, erfolgt die Aufbewahrung insbesondere für 10 Jahre gemäß §§ 147 Abs. 1 AO, 257 Abs. 1 Nr. 1 und 4, Abs. 4 HGB (Bücher, Aufzeichnungen, Lageberichte, Buchungsbelege, Handelsbücher, für Besteuerung relevanter Unterlagen, etc.) und 6 <text:soft-page-break/>Jahre gemäß § 257 Abs. 1 Nr. 2 und 3, Abs. 4 HGB (Handelsbriefe). <text:line-break/><text:line-break/>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3" text:outline-level="3"><text:bookmark text:name="dsg-contact"/>Kontaktaufnahme</text:h>
      <text:p text:style-name="Text_20_body">Bei der Kontaktaufnahme mit uns (z.B. per Kontaktformular, E-Mail, Telefon oder via sozialer Medien) werden die Angaben des Nutzers zur Bearbeitung der Kontaktanfrage und deren Abwicklung gem. Art. 6 Abs. 1 lit. b. (im Rahmen vertraglicher-/vorvertraglicher Beziehungen), Art. 6 Abs. 1 lit. f. (andere Anfragen) DSGVO verarbeitet.. Die Angaben der Nutzer können in einem Customer-Relationship-Management System ("CRM System") oder vergleichbarer Anfragenorganisation gespeichert werden.<text:line-break/><text:line-break/>Wir löschen die Anfragen, sofern diese nicht mehr erforderlich sind. Wir überprüfen die Erforderlichkeit alle zwei Jahre; Ferner gelten die gesetzlichen Archivierungspflichten.</text:p>
      <text:h text:style-name="Heading_20_3" text:outline-level="3"><text:bookmark text:name="dsg-hostingprovider"/>Hosting und E-Mail-Versand</text:h>
      <text:p text:style-name="Text_20_body">Die von uns in Anspruch genommenen Hosting-Leistungen dienen der Zurverfügungstellung der folgenden Leistungen: Infrastruktur- und Plattformdienstleistungen, Rechenkapazität, Speicherplatz und Datenbankdienste, E-Mail-Versand, Sicherheitsleistungen sowie technische Wartungsleistungen, die wir zum Zwecke des Betriebs dieses Onlineangebotes einsetzen. <text:line-break/><text:line-break/>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Heading_20_3" text:outline-level="3"><text:bookmark text:name="dsg-ga-googleanalytics"/>Google Analytics</text:h>
      <text:p text:style-name="Text_20_body">Wir setzen auf Grundlage unserer berechtigten Interessen (d.h. Interesse an der Analyse, Optimierung und wirtschaftlichem Betrieb unseres Onlineangebotes im Sinne des Art. 6 Abs. 1 lit. f. DSGVO) Google Analytics, einen Webanalysedienst der Google LLC („Google“) ein. Google verwendet Cookies. Die durch das Cookie erzeugten Informationen über Benutzung des Onlineangebotes durch die Nutzer werden in der Regel an einen Server von Google in den USA übertragen und dort gespeichert.<text:line-break/><text:line-break/>Google ist unter dem Privacy-Shield-Abkommen zertifiziert und bietet hierdurch eine Garantie, das europäische Datenschutzrecht einzuhalten (<text:a xlink:type="simple" xlink:href="https://www.privacyshield.gov/participant?id=a2zt000000001L5AAI&amp;status=Active" office:target-frame-name="_blank" xlink:show="new">https://www.privacyshield.gov/participant?id=a2zt000000001L5AAI&amp;status=Active</text:a>).<text:line-break/><text:line-break/>Google wird diese Informationen in unserem Auftrag benutzen, um die Nutzung unseres Onlineangebotes durch die Nutzer auszuwerten, um Reports über die Aktivitäten innerhalb dieses Onlineangebotes zusammenzustellen und um weitere, mit der Nutzung dieses Onlineangebotes und der Internetnutzung verbundene Dienstleistungen, uns gegenüber zu erbringen. Dabei können aus den verarbeiteten Daten pseudonyme Nutzungsprofile der Nutzer erstellt werden.<text:line-break/><text:soft-page-break/><text:line-break/>Wir setzen Google Analytics nur mit aktivierter IP-Anonymisierung ein. Das bedeutet, die IP-Adresse der Nutzer wird von Google innerhalb von Mitgliedstaaten der Europäischen Union oder in anderen Vertragsstaaten des Abkommens über den Europäischen Wirtschaftsraum gekürzt. Nur in Ausnahmefällen wird die volle IP-Adresse an einen Server von Google in den USA übertragen und dort gekürzt.<text:line-break/><text:line-break/>Die von dem Browser des Nutzers übermittelte IP-Adresse wird nicht mit anderen Daten von Google zusammengeführt. Die Nutzer können die Speicherung der Cookies durch eine entsprechende Einstellung ihrer Browser-Software verhindern; die Nutzer können darüber hinaus die Erfassung der durch das Cookie erzeugten und auf ihre Nutzung des Onlineangebotes bezogenen Daten an Google sowie die Verarbeitung dieser Daten durch Google verhindern, indem sie das unter folgendem Link verfügbare Browser-Plugin herunterladen und installieren: <text:a xlink:type="simple" xlink:href="http://tools.google.com/dlpage/gaoptout?hl=de" office:target-frame-name="_blank" xlink:show="new">http://tools.google.com/dlpage/gaoptout?hl=de</text:a>.<text:line-break/><text:line-break/>Weitere Informationen zur Datennutzung durch Google, Einstellungs- und Widerspruchsmöglichkeiten, erfahren Sie in der Datenschutzerklärung von Google (<text:a xlink:type="simple" xlink:href="https://policies.google.com/technologies/ads" office:target-frame-name="_blank" xlink:show="new">https://policies.google.com/technologies/ads</text:a>) sowie in den Einstellungen für die Darstellung von Werbeeinblendungen durch Google <text:a xlink:type="simple" xlink:href="https://adssettings.google.com/authenticated" office:target-frame-name="_blank" xlink:show="new">(https://adssettings.google.com/authenticated</text:a>).<text:line-break/><text:line-break/>Die personenbezogenen Daten der Nutzer werden nach 14 Monaten gelöscht oder anonymisiert.</text:p>
      <text:h text:style-name="Heading_20_3" text:outline-level="3"><text:bookmark text:name="dsg-socialmedia"/>Onlinepräsenzen in sozialen Medien</text:h>
      <text:p text:style-name="Text_20_body">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 <text:line-break/><text:line-break/>Soweit nicht anders im Rahmen unserer Datenschutzerklärung angegeben, verarbeiten wir die Daten der Nutzer sofern diese mit uns innerhalb der sozialen Netzwerke und Plattformen kommunizieren, z.B. Beiträge auf unseren Onlinepräsenzen verfassen oder uns Nachrichten zusenden.</text:p>
      <text:h text:style-name="Heading_20_3" text:outline-level="3"><text:bookmark text:name="dsg-facebook-plugin"/>Verwendung von Facebook Social Plugins</text:h>
      <text:p text:style-name="Text_20_body">Wir nutzen auf Grundlage unserer berechtigten Interessen (d.h. Interesse an der Analyse, Optimierung und wirtschaftlichem Betrieb unseres Onlineangebotes im Sinne des Art. 6 Abs. 1 lit. f. DSGVO) Social Plugins ("Plugins") des sozialen Netzwerkes facebook.com, welches von der Facebook Ireland Ltd., 4 Grand Canal Square, Grand Canal Harbour, Dublin 2, Irland betrieben wird ("Facebook"). <text:line-break/>Hierzu können z.B. Inhalte wie Bilder, Videos oder Texte und Schaltflächen gehören, mit denen Nutzer Inhalte dieses Onlineangebotes innerhalb von Facebook teilen können. Die Liste und das Aussehen der Facebook Social Plugins kann hier eingesehen werden: <text:a xlink:type="simple" xlink:href="https://developers.facebook.com/docs/plugins/" office:target-frame-name="_blank" xlink:show="new">https://developers.facebook.com/docs/plugins/</text:a>.<text:line-break/><text:line-break/>Facebook ist unter dem Privacy-Shield-Abkommen zertifiziert und bietet hierdurch eine Garantie, das europäische Datenschutzrecht einzuhalten (<text:a xlink:type="simple" xlink:href="https://www.privacyshield.gov/participant?id=a2zt0000000GnywAAC&amp;status=Active" office:target-frame-name="_blank" xlink:show="new">https://www.privacyshield.gov/participant?id=a2zt0000000GnywAAC&amp;status=Active</text:a>).<text:line-break/><text:line-break/>Wenn ein Nutzer eine Funktion dieses Onlineangebotes aufruft, die ein solches Plugin enthält, baut sein Gerät eine direkte Verbindung mit den Servern von Facebook auf. Der Inhalt des Plugins wird <text:soft-page-break/>von Facebook direkt an das Gerät des Nutzers übermittelt und von diesem in das Onlineangebot eingebunden. Dabei können aus den verarbeiteten Daten Nutzungsprofile der Nutzer erstellt werden. Wir haben daher keinen Einfluss auf den Umfang der Daten, die Facebook mit Hilfe dieses Plugins erhebt und informiert die Nutzer daher entsprechend unserem Kenntnisstand.<text:line-break/><text:line-break/>Durch die Einbindung der Plugins erhält Facebook die Information, dass ein Nutzer die entsprechende Seite des Onlineangebotes aufgerufen hat. Ist der Nutzer bei Facebook eingeloggt, kann Facebook den Besuch seinem Facebook-Konto zuordnen. Wenn Nutzer mit den Plugins interagieren, zum Beispiel den Like Button betätigen oder einen Kommentar abgeben, wird die entsprechende Information von Ihrem Gerät direkt an Facebook übermittelt und dort gespeichert. Falls ein Nutzer kein Mitglied von Facebook ist, besteht trotzdem die Möglichkeit, dass Facebook seine IP-Adresse in Erfahrung bringt und speichert. Laut Facebook wird in Deutschland nur eine anonymisierte IP-Adresse gespeichert.<text:line-break/><text:line-break/>Zweck und Umfang der Datenerhebung und die weitere Verarbeitung und Nutzung der Daten durch Facebook sowie die diesbezüglichen Rechte und Einstellungsmöglichkeiten zum Schutz der Privatsphäre der Nutzer, können diese den Datenschutzhinweisen von Facebook entnehmen: <text:a xlink:type="simple" xlink:href="https://www.facebook.com/about/privacy/" office:target-frame-name="_blank" xlink:show="new">https://www.facebook.com/about/privacy/</text:a>.<text:line-break/><text:line-break/>Wenn ein Nutzer Facebookmitglied ist und nicht möchte, dass Facebook über dieses Onlineangebot Daten über ihn sammelt und mit seinen bei Facebook gespeicherten Mitgliedsdaten verknüpft, muss er sich vor der Nutzung unseres Onlineangebotes bei Facebook ausloggen und seine Cookies löschen. Weitere Einstellungen und Widersprüche zur Nutzung von Daten für Werbezwecke, sind innerhalb der Facebook-Profileinstellungen möglich: <text:a xlink:type="simple" xlink:href="https://www.facebook.com/settings?tab=ads" office:target-frame-name="_blank" xlink:show="new">https://www.facebook.com/settings?tab=ads</text:a>  oder über die US-amerikanische Seite <text:a xlink:type="simple" xlink:href="http://www.aboutads.info/choices/" office:target-frame-name="_blank" xlink:show="new">http://www.aboutads.info/choices/</text:a>  oder die EU-Seite <text:a xlink:type="simple" xlink:href="http://www.youronlinechoices.com/" office:target-frame-name="_blank" xlink:show="new">http://www.youronlinechoices.com/</text:a>. Die Einstellungen erfolgen plattformunabhängig, d.h. sie werden für alle Geräte, wie Desktopcomputer oder mobile Geräte übernommen.</text:p>
      <text:p text:style-name="Text_20_body"><text:a xlink:type="simple" xlink:href="https://datenschutz-generator.de/" office:target-frame-name="_blank" xlink:show="new">Erstellt mit Datenschutz-Generator.de von RA Dr. Thomas Schwenk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olin Kriesten</meta:initial-creator>
    <meta:creation-date>2018-05-29T12:48:37.41</meta:creation-date>
    <meta:document-statistic meta:table-count="0" meta:image-count="0" meta:object-count="0" meta:page-count="7" meta:paragraph-count="41" meta:word-count="2656" meta:character-count="21049"/>
    <dc:date>2018-06-05T09:20:18.46</dc:date>
    <dc:creator>Carolin Kriesten</dc:creator>
    <meta:editing-duration>P6DT20H31M45S</meta:editing-duration>
    <meta:editing-cycles>1</meta:editing-cycles>
    <meta:generator>OpenOffice.org/3.3$Win32 OpenOffice.org_project/330m20$Build-9567</meta:generator>
  </office:meta>
</office:document-meta>
</file>